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MIS VISITEURS ET EXPOSANTS</text:p>
      <text:p text:style-name="P1"/>
      <text:p text:style-name="P1">Le marché aux puces du 1°mai 2024 à Cronenbourg</text:p>
      <text:p text:style-name="P1"/>
      <text:p text:style-name="P1">sur le parking tram « Ducs d'Alsace »</text:p>
      <text:p text:style-name="P1"/>
      <text:p text:style-name="P2">aura lieu, quelque soit la météo</text:p>
      <text:p text:style-name="P1"/>
      <text:p text:style-name="P1"/>
      <text:p text:style-name="P1">Prévoyez si nécessaire une tonnelle</text:p>
      <text:p text:style-name="P1"/>
      <text:p text:style-name="P1"/>
      <text:p text:style-name="P1"/>
      <text:p text:style-name="P1"/>
      <text:p text:style-name="P3">LES INSCRIPTIONS SONT TERMINEES<text:line-break/><text:line-break/>PLUS AUCUNE INSCRIPTION NE SERA PRISE</text:p>
      <text:p text:style-name="P3"/>
      <text:p text:style-name="P3">LE JOUR MÊME</text:p>
      <text:p text:style-name="P3"/>
      <text:p text:style-name="P3"/>
      <text:p text:style-name="P1"/>
      <text:p text:style-name="P1">Vous trouverez facilement des places de stationnement à proximité </text:p>
      <text:p text:style-name="P1"/>
      <text:p text:style-name="P1">du parking relais tram « Ducs d'Alsace ».</text:p>
      <text:p text:style-name="P1"/>
      <text:p text:style-name="P1"/>
      <text:p text:style-name="P1"/>
      <text:p text:style-name="P1"><text:span text:style-name="T1">A noter</text:span> : aucun tram ni bus ne fonctionneront le 1° mai (journée du travail)</text:p>
      <text:p text:style-name="P1"/>
      <text:p text:style-name="P1"/>
      <text:p text:style-name="P1"/>
      <text:p text:style-name="P1">Au plaisir de vous voir nombreux à Cronenbourg</text:p>
      <text:p text:style-name="P1"/>
      <text:p text:style-name="P1"/>
      <text:p text:style-name="P1"/>
      <text:p text:style-name="P1"/>
      <text:p text:style-name="P1"/>
      <text:p text:style-name="P1">Cronenbourg animation à votre serv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entin Stumpf</meta:initial-creator>
    <meta:creation-date>2016-04-30T11:58:01.48</meta:creation-date>
    <dc:date>2023-12-16T10:26:26.57</dc:date>
    <meta:editing-duration>PT11M46S</meta:editing-duration>
    <meta:editing-cycles>8</meta:editing-cycles>
    <meta:generator>OpenOffice/4.1.7$Win32 OpenOffice.org_project/417m1$Build-9800</meta:generator>
    <meta:document-statistic meta:table-count="0" meta:image-count="0" meta:object-count="0" meta:page-count="1" meta:paragraph-count="12" meta:word-count="90" meta:character-count="526"/>
  </office:meta>
</office:document-meta>
</file>